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fietsenberging aan de zijgevel van de woning op het perceel Laakboulevard 332, 3825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fietsenberging aan de zijgevel van de woning op het perceel Laakboulevard 332, 3825 KL Amersfoort</text:span>
          </text:p>
            <text:p text:style-name="common-al">De Gemeente Amersfoort heeft op 17-04-202325-04-2023 een omgevingsvergunning verleend voor het bouwen van een fietsenberging aan de zijgevel van de woning op het perceel Laakboulevard 332, 3825 KL Amersfoort, met kenmerk CLZ-000018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325-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92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48</meta:user-defined>
    <dc:language>nl</dc:language>
    <meta:user-defined meta:name="OVERHEIDop.locatietype/OVERHEIDop.gebiedsmarkering">Punt</meta:user-defined>
    <meta:user-defined meta:name="DC.title">Verleende omgevingsvergunning voor het bouwen van een fietsenberging aan de zijgevel van de woning op het perceel Laakboulevard 332, 3825 KL Amersfoort</meta:user-defined>
    <meta:user-defined meta:name="DCTERMS.W3CDTF/DCTERMS.available">2023-04-28</meta:user-defined>
    <meta:user-defined meta:name="DCTERMS.W3CDTF/OVERHEIDop.jaargang">2023</meta:user-defined>
    <meta:user-defined meta:name="OVERHEIDop.publicationIssue">187921</meta:user-defined>
    <meta:user-defined meta:name="OVERHEIDop.GmbID/DC.identifier">gmb-2023-187921</meta:user-defined>
    <meta:user-defined meta:name="OVERHEIDop.versieInformatie"/>
  </office:meta>
</office:document-meta>
</file>