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Voorbereidingsbesluit 2022 Galjoen 2-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23-006643</text:span>
            <text:span text:style-name="nadrukvet"> – </text:span>
            <text:span text:style-name="nadrukvet">Intrekking</text:span>
            <text:span text:style-name="nadrukvet"/>
            <text:span text:style-name="nadrukvet">Voorbereidingsbesluit </text:span>
            <text:span text:style-name="nadrukvet">2022 </text:span>
            <text:span text:style-name="nadrukvet">Galjoen 2-18</text:span>
          </text:p>
            <text:p text:style-name="al">Burgemeester en wethouders van Amstelveen maken bekend dat de gemeenteraad op 29 maart 2023 heeft besloten het ‘Voorbereidingsbesluit 2022 Galjoen 2-18’ in te trekken. </text:p>
            <text:p text:style-name="al">Het ‘Voorbereidingsbesluit 2022 Galjoen 2-18’ met identificatiecode ‘NL.IMRO.0362.VB2022Galjoen-VG01’ treedt buiten werking op de dag na deze publicatie. </text:p>
            <text:p text:style-name="al">Tegen het besluit (tot intrekking) kan geen bezwaar en/of beroep worden ingestel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1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21-006643</meta:user-defined>
    <meta:user-defined meta:name="DCTERMS.abstract">Besluit gemeenteraad Amstelveen tot intrekken voorbereidingsbesluit 2022 Galjoen 2-18</meta:user-defined>
    <dc:language>nl</dc:language>
    <meta:user-defined meta:name="OVERHEIDop.locatietype/OVERHEIDop.gebiedsmarkering">Vlak</meta:user-defined>
    <meta:user-defined meta:name="DC.title">Gemeente Amstelveen – Intrekking Voorbereidingsbesluit 2022 Galjoen 2-1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7918</meta:user-defined>
    <meta:user-defined meta:name="OVERHEIDop.GmbID/DC.identifier">gmb-2023-187918</meta:user-defined>
    <meta:user-defined meta:name="OVERHEIDop.versieInformatie"/>
  </office:meta>
</office:document-meta>
</file>