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ector Driessenstraat, sectie C nr. 4481, 6097 – te Heel / Maasgouw / verzonden 25 april 2023 / het bouwen van een woonhuis 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79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huisnummerbesluit / Rector Driessenstraat, sectie C nr. 4481, 6097 – te Heel / Maasgouw / verzonden 25 april 2023 / het bouwen van een woonhuis en het aanleggen van een in- en uitrit</meta:user-defined>
    <meta:user-defined meta:name="DCTERMS.W3CDTF/DCTERMS.available">2023-05-04</meta:user-defined>
    <meta:user-defined meta:name="DCTERMS.W3CDTF/OVERHEIDop.jaargang">2023</meta:user-defined>
    <meta:user-defined meta:name="OVERHEIDop.publicationIssue">187915</meta:user-defined>
    <meta:user-defined meta:name="OVERHEIDop.GmbID/DC.identifier">gmb-2023-187915</meta:user-defined>
    <meta:user-defined meta:name="OVERHEIDop.versieInformatie"/>
  </office:meta>
</office:document-meta>
</file>