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enweg 2, 6988BT Lathum,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ingediend voor een omgevingsvergunning op locatie Brinkenweg 2, 6988BT Lathum. De aanvraag is geregistreerd onder zaaknummer Z2023-00000236. De aanvraag gaat over het plaatsen van reclame aan de Brinkenweg 2, 6988BT Lathum.</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9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rinkenweg 2, 6988BT Lathum, het plaatsen van reclame</meta:user-defined>
    <meta:user-defined meta:name="DCTERMS.W3CDTF/DCTERMS.available">2023-04-28</meta:user-defined>
    <meta:user-defined meta:name="DCTERMS.W3CDTF/OVERHEIDop.jaargang">2023</meta:user-defined>
    <meta:user-defined meta:name="OVERHEIDop.publicationIssue">187910</meta:user-defined>
    <meta:user-defined meta:name="OVERHEIDop.GmbID/DC.identifier">gmb-2023-187910</meta:user-defined>
    <meta:user-defined meta:name="OVERHEIDop.versieInformatie"/>
  </office:meta>
</office:document-meta>
</file>