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complex R.K.S.V. RODA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029</text:span>
          </text:p>
            <text:p text:style-name="common-al">Gemeente Amstelveen heeft op 21 april 2023 een aanvraag evenementenvergunning ontvangen voor Senioren Sluiting op 17 juni 2023. De locatie is Sportcomplex R.K.S.V. RODA'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70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90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complex R.K.S.V. RODA'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02</meta:user-defined>
    <meta:user-defined meta:name="OVERHEIDop.GmbID/DC.identifier">gmb-2023-187902</meta:user-defined>
    <meta:user-defined meta:name="OVERHEIDop.versieInformatie"/>
  </office:meta>
</office:document-meta>
</file>