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/ Broekbeemden 97, 6097 DG te Heel / Maasgouw / verzonden 24 april 2023 / het vernieuwen van de dakkapel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87901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90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90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/ Broekbeemden 97, 6097 DG te Heel / Maasgouw / verzonden 24 april 2023 / het vernieuwen van de dakkapelle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87901</meta:user-defined>
    <meta:user-defined meta:name="OVERHEIDop.GmbID/DC.identifier">gmb-2023-187901</meta:user-defined>
    <meta:user-defined meta:name="OVERHEIDop.versieInformatie"/>
  </office:meta>
</office:document-meta>
</file>