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rachterweg - Spechtstraat (sectie D 2091 (ged.), 2462 en 386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achterweg - Spechtstraat (sectie D 2091 (ged.), 2462 en 3863) te Tegelen</text:span>
            </text:span>
          </text:p>
            <text:p text:style-name="common-al">Voor het oprichten van 16 woningen en 18 appartementen</text:p>
            <text:p text:style-name="common-al">Ontvangen op 22 december 2022</text:p>
            <text:p text:style-name="common-al">Kenmerk 2022-20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89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9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9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 Brachterweg - Spechtstraat (sectie D 2091 (ged.), 2462 en 3863) te Tegelen</meta:user-defined>
    <meta:user-defined meta:name="DCTERMS.W3CDTF/DCTERMS.available">2023-04-28</meta:user-defined>
    <meta:user-defined meta:name="DCTERMS.W3CDTF/OVERHEIDop.jaargang">2023</meta:user-defined>
    <meta:user-defined meta:name="OVERHEIDop.publicationIssue">187898</meta:user-defined>
    <meta:user-defined meta:name="OVERHEIDop.GmbID/DC.identifier">gmb-2023-187898</meta:user-defined>
    <meta:user-defined meta:name="OVERHEIDop.versieInformatie"/>
  </office:meta>
</office:document-meta>
</file>