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Wijzigingsverordening APV 2021 gemeente Overbetuwe (eerste wijziging)</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4 februari 2023;</text:p>
            <text:p text:style-name="al"/>
            <text:p text:style-name="al">gelezen het advies van de voorbereidende vergadering van 14 maart 2023;</text:p>
            <text:p text:style-name="al"/>
            <text:p text:style-name="al">gelet op artikel(en) 149, 149a, en 154 van de Gemeentewet, artikel 5.13 van de Wet algemene bepalingen omgevingsrecht, de artikelen 2.18, eerste lid, onder f en g, en vijfde lid, 2.21 en 3.148, tweede lid, van het Activiteitenbesluit milieubeheer, artikel 2a van de Wegenverkeerswet 1994; de Alcoholwet ;</text:p>
            <text:p text:style-name="al"/>
            <text:p text:style-name="al">b e s l u i t :</text:p>
            <text:p text:style-name="al"/>
            <text:p text:style-name="al">vast te stellen de volgende wijziging van de Algemene Plaatselijke Verordening gemeente Overbetuw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list text:style-name="id1-3-2-2-1-2">
              <text:list-item text:style-override="id1-3-2-2-1-2-1">
                <text:number>A</text:number>
                <text:p text:style-name="al">In artikel 1:2 <text:span text:style-name="nadrukvet">Beslistermijn</text:span> wordt in het tweede lid ‘acht’ vervangen door: ‘zes’.</text:p>
              </text:list-item>
              <text:list-item text:style-override="id1-3-2-2-1-2-2">
                <text:number>B</text:number>
                <text:p text:style-name="al">In artikel 2:12 <text:span text:style-name="nadrukvet">Maken</text:span><text:span text:style-name="nadrukvet"> of veranderen van een uitweg</text:span> wordt in het tweede lid de opsomming van d,e,f,g gewijzigd naar a,b,c,d.</text:p>
              </text:list-item>
              <text:list-item text:style-override="id1-3-2-2-1-2-3">
                <text:number>C</text:number>
                <text:p text:style-name="al">Artikel 2:28 <text:span text:style-name="nadrukvet">Exploitatie openbare inrichting</text:span> komt als volgt te luiden:</text:p>
                <text:p text:style-name="al">
                <text:span text:style-name="nadrukvet">Artikel 2:28 Openbare inrichting, exploitatievergunning</text:span>
              </text:p>
                <text:list text:style-name="id1-3-2-2-1-2-3-4">
                  <text:list-item text:style-override="id1-3-2-2-1-2-3-4-1">
                    <text:number>1.</text:number>
                    <text:p text:style-name="al">Het is verboden een openbare inrichting te exploiteren zonder vergunning van de burgemeester. </text:p>
                  </text:list-item>
                  <text:list-item text:style-override="id1-3-2-2-1-2-3-4-2">
                    <text:number>2.</text:number>
                    <text:p text:style-name="al">Voor het verkrijgen van een vergunning als bedoeld in het eerste lid dient zowel de exploitant als de leidinggevende:</text:p>
                    <text:list text:style-name="id1-3-2-2-1-2-3-4-2-3">
                      <text:list-item text:style-override="id1-3-2-2-1-2-3-4-2-3-1">
                        <text:number>a.</text:number>
                        <text:p text:style-name="al">minimaal de leeftijd van 18 jaar te hebben bereikt;</text:p>
                      </text:list-item>
                      <text:list-item text:style-override="id1-3-2-2-1-2-3-4-2-3-2">
                        <text:number>b.</text:number>
                        <text:p text:style-name="al">niet onder curatele te staan.</text:p>
                      </text:list-item>
                    </text:list>
                  </text:list-item>
                  <text:list-item text:style-override="id1-3-2-2-1-2-3-4-3">
                    <text:number>3.</text:number>
                    <text:p text:style-name="al">De burgemeester weigert de vergunning als de exploitatie van de openbare inrichting in strijd is met een geldend bestemmingsplan, beheersverordening, exploitatieplan of voorbereidingsbesluit.</text:p>
                  </text:list-item>
                  <text:list-item text:style-override="id1-3-2-2-1-2-3-4-4">
                    <text:number>4.</text:number>
                    <text:p text:style-name="al">Onverminderd het bepaalde in artikel 1:8 kan de burgemeester de vergunning geheel of gedeeltelijk weigeren, </text:p>
                    <text:list text:style-name="id1-3-2-2-1-2-3-4-4-3">
                      <text:list-item text:style-override="id1-3-2-2-1-2-3-4-4-3-1">
                        <text:number>a.</text:number>
                        <text:p text:style-name="al">ls naar zijn oordeel moet worden aangenomen dat de woon- en leefsituatie in de omgeving van de openbare inrichting op ontoelaatbare wijze nadelig wordt beïnvloed en/of</text:p>
                      </text:list-item>
                      <text:list-item text:style-override="id1-3-2-2-1-2-3-4-4-3-2">
                        <text:number>b.</text:number>
                        <text:p text:style-name="al">de exploitant en/of leidinggevende in enig opzicht van slecht levensgedrag is.</text:p>
                      </text:list-item>
                    </text:list>
                  </text:list-item>
                  <text:list-item text:style-override="id1-3-2-2-1-2-3-4-5">
                    <text:number>5.</text:number>
                    <text:p text:style-name="al">Geen vergunning is vereist voor een openbare inrichting die zich bevindt in:</text:p>
                    <text:list text:style-name="id1-3-2-2-1-2-3-4-5-3">
                      <text:list-item text:style-override="id1-3-2-2-1-2-3-4-5-3-1">
                        <text:number>a.</text:number>
                        <text:p text:style-name="al">een winkel als bedoeld in artikel 1 van de Winkeltijdenwet voor zover de activiteiten van de openbare inrichting een nevenactiviteit vormen van de winkelactiviteit;</text:p>
                      </text:list-item>
                      <text:list-item text:style-override="id1-3-2-2-1-2-3-4-5-3-2">
                        <text:number>b.</text:number>
                        <text:p text:style-name="al">een zorginstelling;</text:p>
                      </text:list-item>
                      <text:list-item text:style-override="id1-3-2-2-1-2-3-4-5-3-3">
                        <text:number>c.</text:number>
                        <text:p text:style-name="al">een museum;</text:p>
                      </text:list-item>
                      <text:list-item text:style-override="id1-3-2-2-1-2-3-4-5-3-4">
                        <text:number>d.</text:number>
                        <text:p text:style-name="al">een bedrijfskantine of –restaurant of</text:p>
                      </text:list-item>
                      <text:list-item text:style-override="id1-3-2-2-1-2-3-4-5-3-5">
                        <text:number>e.</text:number>
                        <text:p text:style-name="al">een bed &amp; breakfast.</text:p>
                      </text:list-item>
                    </text:list>
                  </text:list-item>
                  <text:list-item text:style-override="id1-3-2-2-1-2-3-4-6">
                    <text:number>6.</text:number>
                    <text:p text:style-name="al">Het is verboden de openbare inrichting voor bezoekers geopend te hebben, zonder dat de op de vergunning vermelde leidinggevende in de openbare inrichting aanwezig is of een persoon wiens bijschrijving op grond van lid 7 is gevraagd, mits de ontvangst van die aanvraag is bevestigd, zolang nog niet op die aanvraag is beslist.</text:p>
                  </text:list-item>
                  <text:list-item text:style-override="id1-3-2-2-1-2-3-4-7">
                    <text:number>7.</text:number>
                    <text:p text:style-name="al"/>
                    <text:list text:style-name="id1-3-2-2-1-2-3-4-7-3">
                      <text:list-item text:style-override="id1-3-2-2-1-2-3-4-7-3-1">
                        <text:number>a.</text:number>
                        <text:p text:style-name="al">Een vergunninghouder meldt aan de burgemeester zijn wens een lokaliteit bij te laten schrijven of te wijzigen of een persoon als leidinggevende bij te laten schrijven.</text:p>
                      </text:list-item>
                      <text:list-item text:style-override="id1-3-2-2-1-2-3-4-7-3-2">
                        <text:number>b.</text:number>
                        <text:p text:style-name="al">De melding geldt als aanvraag tot wijziging van de exploitatievergunning. </text:p>
                      </text:list-item>
                    </text:list>
                  </text:list-item>
                  <text:list-item text:style-override="id1-3-2-2-1-2-3-4-8">
                    <text:number>8.</text:number>
                    <text:p text:style-name="al">De burgemeester verstrekt ambtshalve een gewijzigde exploitatievergunning indien de openbare inrichting ook beschikt over een geldige Alcoholwetvergunning waarop ingevolge artikel 30 Alcoholwet een lokaliteit wordt bijgeschreven of ingevolge 30a Alcoholwet één of meer leidinggevende(n) is/zijn bijgeschreven. Het zevende lid van dit artikel vindt alsdan geen toepassing.</text:p>
                  </text:list-item>
                  <text:list-item text:style-override="id1-3-2-2-1-2-3-4-9">
                    <text:number>9.</text:number>
                    <text:p text:style-name="al">Op de aanvraag om een vergunning als bedoeld in het eerste, zevende en achtste lid is paragraaf 4.1.3.3 van de Algemene wet bestuursrecht (positieve fictieve beschikking bij niet tijdig beslissen) niet van toepassing.</text:p>
                  </text:list-item>
                </text:list>
              </text:list-item>
              <text:list-item text:style-override="id1-3-2-2-1-2-4">
                <text:number>D</text:number>
                <text:p text:style-name="al">Na artikel 2:28 wordt ingevoegd artikel 2:28a, luidende:</text:p>
                <text:p text:style-name="al">
                <text:span text:style-name="nadrukvet">Artikel 2:28a Openbare inrichting, terrasvergunning</text:span>
              </text:p>
                <text:list text:style-name="id1-3-2-2-1-2-4-4">
                  <text:list-item text:style-override="id1-3-2-2-1-2-4-4-1">
                    <text:number>1.</text:number>
                    <text:p text:style-name="al">In afwijking van het bepaalde in artikel 2:10 beslist de burgemeester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1-2-4-4-2">
                    <text:number>2.</text:number>
                    <text:p text:style-name="al">De burgemeester kan de in het eerste lid bedoelde ingebruikneming van die weg ten behoeve van een of meer bij de openbare inrichting horende terrassen weigeren, indien:</text:p>
                    <text:list text:style-name="id1-3-2-2-1-2-4-4-2-3">
                      <text:list-item text:style-override="id1-3-2-2-1-2-4-4-2-3-1">
                        <text:number>a.</text:number>
                        <text:p text:style-name="al">het beoogde gebruik schade toebrengt aan de weg dan wel gevaar oplevert voor de bruikbaarheid van de weg of voor het doelmatig en veilig gebruik daarvan;</text:p>
                      </text:list-item>
                      <text:list-item text:style-override="id1-3-2-2-1-2-4-4-2-3-2">
                        <text:number>b.</text:number>
                        <text:p text:style-name="al">dat gebruik een belemmering kan worden voor het doelmatig beheer en onderhoud van de weg;</text:p>
                      </text:list-item>
                      <text:list-item text:style-override="id1-3-2-2-1-2-4-4-2-3-3">
                        <text:number>c.</text:number>
                        <text:p text:style-name="al">daardoor de openbare orde, de openbare veiligheid, de volksgezondheid of de woon- en leefomgeving in gevaar komt.</text:p>
                      </text:list-item>
                      <text:list-item text:style-override="id1-3-2-2-1-2-4-4-2-3-4">
                        <text:number>d.</text:number>
                        <text:p text:style-name="al">een terras niet direct grenst aan, of zich in de directe nabijheid van de openbare inrichting van de aanvrager bevindt;</text:p>
                      </text:list-item>
                      <text:list-item text:style-override="id1-3-2-2-1-2-4-4-2-3-5">
                        <text:number>e.</text:number>
                        <text:p text:style-name="al">blijkt dat het terras breder is dan de gevelbreedte van de openbare inrichting, tenzij het college vindt dat een afwijkende breedtemaat vereist of aanvaardbaar is, gelet op onder meer de belangen van de eigenaren/gebruikers van aangrenzende percelen;</text:p>
                      </text:list-item>
                      <text:list-item text:style-override="id1-3-2-2-1-2-4-4-2-3-6">
                        <text:number>f.</text:number>
                        <text:p text:style-name="al">het verlenen van de vergunning de rechten en/of vrijheden van anderen zal aantasten, dan wel voor ontoelaatbare overlast zal zorgen;</text:p>
                      </text:list-item>
                      <text:list-item text:style-override="id1-3-2-2-1-2-4-4-2-3-7">
                        <text:number>g.</text:number>
                        <text:p text:style-name="al">voor het terras ook andere vergunningen, ontheffingen, vrijstellingen en dergelijke zijn vereist, die krachtens de desbetreffende wettelijke bepalingen niet kunnen worden verleend.</text:p>
                      </text:list-item>
                    </text:list>
                  </text:list-item>
                  <text:list-item text:style-override="id1-3-2-2-1-2-4-4-3">
                    <text:number>3.</text:number>
                    <text:p text:style-name="al"/>
                    <text:list text:style-name="id1-3-2-2-1-2-4-4-3-3">
                      <text:list-item text:style-override="id1-3-2-2-1-2-4-4-3-3-1">
                        <text:number>a.</text:number>
                        <text:p text:style-name="al">Een vergunninghouder meldt aan de burgemeester zijn wens om de omvang van het terras te wijzigen.</text:p>
                      </text:list-item>
                      <text:list-item text:style-override="id1-3-2-2-1-2-4-4-3-3-2">
                        <text:number>b.</text:number>
                        <text:p text:style-name="al">De melding geldt als aanvraag tot wijziging van de terrasvergunning.</text:p>
                      </text:list-item>
                    </text:list>
                  </text:list-item>
                  <text:list-item text:style-override="id1-3-2-2-1-2-4-4-4">
                    <text:number>4.</text:number>
                    <text:p text:style-name="al">De burgemeester kan bij een aanvraag voor een incidentele terrasvergunning voor jaarlijks terugkerende identieke bijzondere gelegenheden van zeer tijdelijke aard, besluiten een vergunning voor onbepaalde tijd te verlenen, mits het incidentele terras altijd op dezelfde locatie wordt geplaatst en de afmetingen van het terras niet wijzigen.</text:p>
                  </text:list-item>
                  <text:list-item text:style-override="id1-3-2-2-1-2-4-4-5">
                    <text:number>5.</text:number>
                    <text:p text:style-name="al">Op de aanvraag om een vergunning als bedoeld in het eerste en vierde lid is paragraaf 4.1.3.3 van de Algemene wet bestuursrecht (positieve fictieve beschikking bij niet tijdig beslissen) niet van toepassing.</text:p>
                  </text:list-item>
                </text:list>
              </text:list-item>
              <text:list-item text:style-override="id1-3-2-2-1-2-5">
                <text:number>E</text:number>
                <text:p text:style-name="al">Het vervallen artikel 2:34 wordt vervangen door een nieuw artikel, luidende als volgt:</text:p>
              </text:list-item>
              <text:list-item text:style-override="id1-3-2-2-1-2-6">
                <text:number/>
                <text:p text:style-name="al">
                <text:span text:style-name="nadrukvet">Artikel 2:34 Proeverijen in slijtlokaliteiten </text:span>
              </text:p>
                <text:list text:style-name="id1-3-2-2-1-2-6-3">
                  <text:list-item text:style-override="id1-3-2-2-1-2-6-3-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2-6-3-2">
                    <text:number>2.</text:number>
                    <text:p text:style-name="al">De vrijstelling geldt buiten de dagen en tijden dat de slijtlokaliteit bij of krachtens de Winkeltijdenwet regulier is opengesteld.</text:p>
                  </text:list-item>
                </text:list>
              </text:list-item>
              <text:list-item text:style-override="id1-3-2-2-1-2-7">
                <text:number>F</text:number>
                <text:p text:style-name="al">De tekst ‘ Drank- en Horecawet‘ in sub a. en b. van het tweede lid van artikel 2:48 <text:span text:style-name="nadrukvet">Verboden drankgebruik</text:span> wordt vervangen door ‘<text:span text:style-name="nadrukvet">Alcoholwet’</text:span>.</text:p>
              </text:list-item>
              <text:list-item text:style-override="id1-3-2-2-1-2-8">
                <text:number>G</text:number>
                <text:p text:style-name="al">De tekst van sub c. van het eerste lid van artikel 2:57 <text:span text:style-name="nadrukvet">Loslopende honden</text:span> vervalt en wordt vervangen door de tekst: ‘niet aangelijnd op een openbare plaats buiten de bebouwde kom waar door middel van bebording is aangegeven dat de hond aangelijnd moet zijn;’</text:p>
              </text:list-item>
              <text:list-item text:style-override="id1-3-2-2-1-2-9">
                <text:number>H</text:number>
                <text:p text:style-name="al">De tekst van artikel 2:71 <text:span text:style-name="nadrukvet">Definitie</text:span> vervalt en wordt vervangen door ‘In deze afdeling wordt onder consumentenvuurwerk verstaan vuurwerk van categorie F1, F2 of F3 dat op grond van artikel 2.1.1 van het Vuurwerkbesluit is aangewezen als vuurwerk dat ter beschikking mag worden gesteld voor particulier gebruik.’</text:p>
              </text:list-item>
              <text:list-item text:style-override="id1-3-2-2-1-2-10">
                <text:number>I</text:number>
                <text:p text:style-name="al">Artikel 4:3 <text:span text:style-name="nadrukvet">Melding incidentele festiviteiten</text:span> wijzigt als volgt: </text:p>
                <text:p text:style-name="al">Na de tekst van het eerste lid wordt de volgende tekst ingevoegd: ‘Op maximaal twee van deze 12 dagen mogen er tevens festiviteiten in de buitenruimte behorende bij de inrichting gehouden worden. Een dergelijke festiviteit moet dan in de melding worden opgenomen.’</text:p>
                <text:p text:style-name="al">Het achtste lid vervalt, onder vernummering van de daaropvolgende leden, van 9 en 10 naar 8 en 9.</text:p>
                <text:p text:style-name="al">Na vernummering wordt aan de tekst van het achtste lid de volgende tekst ingevoegd: </text:p>
                <text:p text:style-name="al">’ , uitgezonderd tijdens de festiviteiten in de buitenruimte die op grond van lid 1 zijn toegestaan.’ </text:p>
              </text:list-item>
              <text:list-item text:style-override="id1-3-2-2-1-2-11">
                <text:number>J</text:number>
                <text:p text:style-name="al">Artikel 4:6 <text:span text:style-name="nadrukvet">Overige geluidhinder</text:span> wijzigt als volgt:</text:p>
                <text:p text:style-name="al">Na de tekst van het tweede lid wordt de volgende tekst ingevoegd:’ Geen ontheffing wordt verleend voor het ten gehore mogen brengen van muziek, hoger dan de maximaal toegestane geluidsnorm, voor privéaangelegenheden op eigen terrein zoals een verjaardag, bruiloft of anderszins feestelijke aangelegenheid.’</text:p>
              </text:list-item>
              <text:list-item text:style-override="id1-3-2-2-1-2-12">
                <text:number>K</text:number>
                <text:p text:style-name="al">De tekst van artikel 4:17 <text:span text:style-name="nadrukvet">Definitie</text:span> vervalt en wordt vervangen door: ‘Kampeermiddel: een niet-grondgebonden onderkomen of voertuig, dat bestemd of opgericht is dan wel gebruikt wordt of kan worden gebruikt voor recreatief nachtverblijf.’</text:p>
              </text:list-item>
              <text:list-item text:style-override="id1-3-2-2-1-2-13">
                <text:number>L</text:number>
                <text:p text:style-name="al">De tekst van artikel 4:18 <text:span text:style-name="nadrukvet">Recreatief nachtverblijf buiten kampeerterreinen</text:span> wijzigt als volgt:</text:p>
                <text:p text:style-name="al">De tekst van het tweede lid wordt vervangen en luidt als volgt:</text:p>
                <text:list text:style-name="id1-3-2-2-1-2-13-4">
                  <text:list-item text:style-override="id1-3-2-2-1-2-13-4-1">
                    <text:number>2.</text:number>
                    <text:p text:style-name="al">Het verbod geldt niet </text:p>
                    <text:list text:style-name="id1-3-2-2-1-2-13-4-1-3">
                      <text:list-item text:style-override="id1-3-2-2-1-2-13-4-1-3-1">
                        <text:number>a.</text:number>
                        <text:p text:style-name="al">voor het plaatsen van kampeermiddelen voor eigen gebruik door de rechthebbende op een terrein. </text:p>
                      </text:list-item>
                      <text:list-item text:style-override="id1-3-2-2-1-2-13-4-1-3-2">
                        <text:number>b.</text:number>
                        <text:p text:style-name="al">voor het plaatsen van een tent of soortgelijk kampeermiddel voor gebruik tijdens nachtvissen.</text:p>
                      </text:list-item>
                    </text:list>
                  </text:list-item>
                </text:list>
              </text:list-item>
              <text:list-item text:style-override="id1-3-2-2-1-2-14">
                <text:number/>
                <text:p text:style-name="al">Het vijfde lid vervalt</text:p>
              </text:list-item>
              <text:list-item text:style-override="id1-3-2-2-1-2-15">
                <text:number>M</text:number>
                <text:p text:style-name="al">Artikel 2:50c Verbod op zichtbare uitingen van verboden organisaties verval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e datum van bekendmaking.</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Wijzigingsverordening Algemene plaatselijke verordening gemeente Overbetuwe 2021 (eerste wijziging).</text:p>
            <text:p text:style-name="al"/>
          </text:section>
        </text:section>
        <text:section text:name="regeling-sluiting_id1-3-2-3" text:style-name="regeling-sluiting">
          <text:section text:name="ondertekening_id1-3-2-3-1">
            <text:p><text:span text:style-name="functie">Aldus besloten in zijn openbare vergadering </text:span></text:p>
            <text:p><text:span text:style-name="functie">van 18 april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section>
          <text:section text:name="ondertekening_id1-3-2-3-5">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89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9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9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1-01-01</meta:user-defined>
    <meta:user-defined meta:name="DC.source">artikel 2a van de Wegenverkeerswet 1994]|[1.0:c:BWBR0006622&amp;artikel=2a&amp;g=2021-01-01</meta:user-defined>
    <meta:user-defined meta:name="DC.source">artikel 2.21 van het Activiteitenbesluit milieubeheer]|[1.0:c:BWBR0022762&amp;artikel=2.21&amp;g=2021-01-01</meta:user-defined>
    <meta:user-defined meta:name="DC.source">Alcoholwet]|[https://wetten.overheid.nl/BWBR0002458/2022-08-15</meta:user-defined>
    <meta:user-defined meta:name="OVERHEIDop.referentienummer">2023-007719</meta:user-defined>
    <meta:user-defined meta:name="DCTERMS.alternative">Algemene Plaatselijke Verordening gemeente Overbetuwe 2021</meta:user-defined>
    <dc:language>nl</dc:language>
    <meta:user-defined meta:name="OVERHEIDop.locatietype/OVERHEIDop.gebiedsmarkering">Gemeente</meta:user-defined>
    <meta:user-defined meta:name="DC.title">Algemene Plaatselijke Verordening  gemeente Overbetuwe 2021</meta:user-defined>
    <meta:user-defined meta:name="DCTERMS.W3CDTF/DCTERMS.available">2023-04-28</meta:user-defined>
    <meta:user-defined meta:name="DCTERMS.W3CDTF/OVERHEIDop.jaargang">2023</meta:user-defined>
    <meta:user-defined meta:name="OVERHEIDop.publicationIssue">187891</meta:user-defined>
    <meta:user-defined meta:name="OVERHEIDop.betreftRegeling">CVDR654400_2</meta:user-defined>
    <meta:user-defined meta:name="xs:date/OVERHEIDop.startdatum">2023-04-29</meta:user-defined>
    <meta:user-defined meta:name="OVERHEIDop.GmbID/DC.identifier">gmb-2023-187891</meta:user-defined>
    <meta:user-defined meta:name="OVERHEIDop.versieInformatie"/>
  </office:meta>
</office:document-meta>
</file>