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een aanvraag ontvangen voor een vergunning APV/bijzondere wetten voor Loterijvergunning Crescendo 24-06-2023 op locatie Krimpen aan de Lek. De aanvraag is geregistreerd onder zaaknummer SXO-202300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8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Krimpen aan de Le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89</meta:user-defined>
    <meta:user-defined meta:name="OVERHEIDop.GmbID/DC.identifier">gmb-2023-18789</meta:user-defined>
    <meta:user-defined meta:name="OVERHEIDop.versieInformatie"/>
  </office:meta>
</office:document-meta>
</file>