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deeltelijk vervangen van de woonkam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de omgevingsvergunning ingetrokken voor het gedeeltelijk vervangen van de woonkamer, Tulpenstraat 26, 6942XN Didam. Het betreft de volgende activiteit(en):</text:p>
            <text:p text:style-name="last-al">- het gedeeltelijk vervangen van de woonkam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788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voor het gedeeltelijk vervangen van de woonkamer.</meta:user-defined>
    <meta:user-defined meta:name="OVERHEIDop.datumEindeReactietermijn">2023-06-09</meta:user-defined>
    <meta:user-defined meta:name="OVERHEIDop.terinzageleggingBG">https://jeleefomgeving.nl/inzien/813585879/db097e85-e362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85</meta:user-defined>
    <meta:user-defined meta:name="OVERHEIDop.GmbID/DC.identifier">gmb-2023-187885</meta:user-defined>
    <meta:user-defined meta:name="OVERHEIDop.versieInformatie"/>
  </office:meta>
</office:document-meta>
</file>