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aardappelopslagbedrijf aan Noordstraat 33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veranderen van een aardappelopslagbedrijf </text:p>
            <text:p text:style-name="common-al">Locatie:  Noordstraat 33, 5445 RA, Landhorst</text:p>
            <text:p text:style-name="common-al">Datum ontvangen: 28 maart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87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veranderen van een aardappelopslagbedrijf aan Noordstraat 33 te Landhors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7876</meta:user-defined>
    <meta:user-defined meta:name="OVERHEIDop.GmbID/DC.identifier">gmb-2023-187876</meta:user-defined>
    <meta:user-defined meta:name="OVERHEIDop.versieInformatie"/>
  </office:meta>
</office:document-meta>
</file>