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ntheffing van de sluitingstijd voor Café de Bonte, Middelweg 180 te Uitgeest, verzenddatum 25 april 2023 (Z23 124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787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ntheffing van de sluitingstijd voor Café de Bonte, Middelweg 180 te Uitgeest, verzenddatum 25 april 2023 (Z23 124176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875</meta:user-defined>
    <meta:user-defined meta:name="OVERHEIDop.GmbID/DC.identifier">gmb-2023-187875</meta:user-defined>
    <meta:user-defined meta:name="OVERHEIDop.versieInformatie"/>
  </office:meta>
</office:document-meta>
</file>