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DA01 A 1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Omgevingsdienst Midden-Holland (ODMH) namens Gemeente Gouda besloten om de beslistermijn van de aanvraag met kenmerk 2023-00000244 voor het aanpassen van de voorwaarde van de vergunning voor mogelijkmaken van evenementen op de locatie Raam/Vest (t/m 20 mei 2031) op de locatie GDA01 A 10828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8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GDA01 A 10828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68</meta:user-defined>
    <meta:user-defined meta:name="OVERHEIDop.GmbID/DC.identifier">gmb-2023-187868</meta:user-defined>
    <meta:user-defined meta:name="OVERHEIDop.versieInformatie"/>
  </office:meta>
</office:document-meta>
</file>