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Woonwagenstandplaats Hitjesweg 36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gemeente kunt u op bepaalde plaatsen in een woonwagen wonen. Hier kunt u een eigen woonwagen neerzetten of de bestaande woonwagen van de vertrekkende bewoner kopen. De gemeente bekijkt of u de vrijgekomen woonwagenstandplaats kunt kopen of huren. De Beleidsregel voor de toewijzing van woonwagenstandplaatsen van de gemeente Heerlen 2018 is van toepassing.</text:p>
            <text:p text:style-name="al">Op dit moment is de woonwagenstandplaats Hitjesweg 36 vrij voor verhuur. Uw belangstelling voor deze woonwagenstandplaats kunt u kenbaar maken vanaf woensdag 31 mei 2023. De sluitingsdatum is woensdag 21 juni 2023 om 12:00 uur. Het aanvraagformulier voor de belangstellingsregistratie kunt u downloaden op de website van de gemeente Heerlen (<text:a xlink:href="https://www.heerlen.nl/woonwagenstandplaats-aanvragen.html" xlink:type="simple">https://www.heerlen.nl/woonwagenstandplaats-aanvragen.html</text:a>). Vermeld bij uw belangstelling het zaaknummer: Z-22324353. Voor nadere informatie kunt u contact opnemen met de regisseur woonwagenzaken, bereikbaar via 14 04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8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Gemeente Heerlen – Woonwagenstandplaats Hitjesweg 36 te Heer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187859</meta:user-defined>
    <meta:user-defined meta:name="OVERHEIDop.GmbID/DC.identifier">gmb-2023-187859</meta:user-defined>
    <meta:user-defined meta:name="OVERHEIDop.versieInformatie"/>
  </office:meta>
</office:document-meta>
</file>