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41, 6051 JB te Maasbracht / Maasgouw / ingekomen 20 april 2023 / het vergo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8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41, 6051 JB te Maasbracht / Maasgouw / ingekomen 20 april 2023 / het vergoten van een woonh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858</meta:user-defined>
    <meta:user-defined meta:name="OVERHEIDop.GmbID/DC.identifier">gmb-2023-187858</meta:user-defined>
    <meta:user-defined meta:name="OVERHEIDop.versieInformatie"/>
  </office:meta>
</office:document-meta>
</file>