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tandartsenpraktijk | Kerklaan 11a, Neerbeek | 2023, Kerklaan 11a, 6191GM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Uitbreiding tandartsenpraktijk | Kerklaan 11a, Neerbeek | 2023 op locatie Kerklaan 11a, 6191GM Beek.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2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4 maart 2023. Gemeente Beek neemt daarover waarschijnlijk 19 me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78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laan 11a, 6191GM Beek</meta:user-defined>
    <dc:language>nl</dc:language>
    <meta:user-defined meta:name="OVERHEIDop.locatietype/OVERHEIDop.gebiedsmarkering">Punt</meta:user-defined>
    <meta:user-defined meta:name="DC.title">Aanvraag vergunning voor Uitbreiding tandartsenpraktijk | Kerklaan 11a, Neerbeek | 2023, Kerklaan 11a, 6191GM Beek</meta:user-defined>
    <meta:user-defined meta:name="DCTERMS.W3CDTF/DCTERMS.available">2023-04-28</meta:user-defined>
    <meta:user-defined meta:name="DCTERMS.W3CDTF/OVERHEIDop.jaargang">2023</meta:user-defined>
    <meta:user-defined meta:name="OVERHEIDop.publicationIssue">187854</meta:user-defined>
    <meta:user-defined meta:name="OVERHEIDop.GmbID/DC.identifier">gmb-2023-187854</meta:user-defined>
    <meta:user-defined meta:name="OVERHEIDop.versieInformatie"/>
  </office:meta>
</office:document-meta>
</file>