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emaling ten behoeve van een bodemsanering aan Beugenseweg 53 C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een bemaling t.b.v. een bodemsanering.</text:p>
            <text:p text:style-name="common-al">Locatie: Beugenseweg 53 C, 5831 LR Boxmeer</text:p>
            <text:p text:style-name="common-al">Datum ontvangen: 23 maart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85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een bemaling ten behoeve van een bodemsanering aan Beugenseweg 53 C te Boxmee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7853</meta:user-defined>
    <meta:user-defined meta:name="OVERHEIDop.GmbID/DC.identifier">gmb-2023-187853</meta:user-defined>
    <meta:user-defined meta:name="OVERHEIDop.versieInformatie"/>
  </office:meta>
</office:document-meta>
</file>