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12, 6051 KL te Maasbracht / Maasgouw / ingekomen 20 april 2023 / het verbouwen van een woning en realiseren van een B &amp;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783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ationsweg 12, 6051 KL te Maasbracht / Maasgouw / ingekomen 20 april 2023 / het verbouwen van een woning en realiseren van een B &amp; B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7838</meta:user-defined>
    <meta:user-defined meta:name="OVERHEIDop.GmbID/DC.identifier">gmb-2023-187838</meta:user-defined>
    <meta:user-defined meta:name="OVERHEIDop.versieInformatie"/>
  </office:meta>
</office:document-meta>
</file>