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de Alcoholwet op 3 juni op tijdens het evenement Ventje aan Wethouder Schoutenweg 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lcoholwet verleend tussen op 3 juni 2023 11.00 uur en 24.00 uur tijdens het evenement Ventje aan de Wethouder Schoutenweg 6.</text:p>
            <text:p text:style-name="common-al">Verzenddatum: 19 april 2023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7836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83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83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de Alcoholwet op 3 juni op tijdens het evenement Ventje aan Wethouder Schoutenweg 6 te Culemborg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836</meta:user-defined>
    <meta:user-defined meta:name="OVERHEIDop.GmbID/DC.identifier">gmb-2023-187836</meta:user-defined>
    <meta:user-defined meta:name="OVERHEIDop.versieInformatie"/>
  </office:meta>
</office:document-meta>
</file>