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het pand, Tongelresestraat 502 5641AX Eindhoven, Postbus 2190 5600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05 </text:p>
            <text:p text:style-name="common-al"> Omschrijving: brandveilig gebruik t.b.v. het pand </text:p>
            <text:p text:style-name="common-al"> Adres: Tongelresestraat 502 5641AX Eindhoven, Postbus 2190 5600CD Eindhoven </text:p>
            <text:p text:style-name="common-al"> Datum ontvangst: 2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8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805</meta:user-defined>
    <meta:user-defined meta:name="DCTERMS.abstract">brandveilig gebruik t.b.v. het pand</meta:user-defined>
    <dc:language>nl</dc:language>
    <meta:user-defined meta:name="OVERHEIDop.locatietype/OVERHEIDop.gebiedsmarkering">Punt</meta:user-defined>
    <meta:user-defined meta:name="DC.title">Ingediende aanvraag omgevingsvergunning: brandveilig gebruik t.b.v. het pand, Tongelresestraat 502 5641AX Eindhoven, Postbus 2190 5600CD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33</meta:user-defined>
    <meta:user-defined meta:name="OVERHEIDop.GmbID/DC.identifier">gmb-2023-187833</meta:user-defined>
    <meta:user-defined meta:name="OVERHEIDop.versieInformatie"/>
  </office:meta>
</office:document-meta>
</file>