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evoeging bagviewer aanvraag glasvezel Vuldersbrink 75, 3841AS Harderwijk</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ontvangen voor toevoeging bagviewer aanvraag glasvezel op locatie Vuldersbrink 75, 3841AS Harderwijk. De aanvraag is geregistreerd onder zaaknummer 2023-00086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782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2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2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uldersbrink 75, 3841AS Harderwijk</meta:user-defined>
    <dc:language>nl</dc:language>
    <meta:user-defined meta:name="OVERHEIDop.locatietype/OVERHEIDop.gebiedsmarkering">Punt</meta:user-defined>
    <meta:user-defined meta:name="DC.title">Aanvraag omgevingsvergunning, toevoeging bagviewer aanvraag glasvezel Vuldersbrink 75, 3841AS Harderwijk</meta:user-defined>
    <meta:user-defined meta:name="DCTERMS.W3CDTF/DCTERMS.available">2023-04-28</meta:user-defined>
    <meta:user-defined meta:name="DCTERMS.W3CDTF/OVERHEIDop.jaargang">2023</meta:user-defined>
    <meta:user-defined meta:name="OVERHEIDop.publicationIssue">187829</meta:user-defined>
    <meta:user-defined meta:name="OVERHEIDop.GmbID/DC.identifier">gmb-2023-187829</meta:user-defined>
    <meta:user-defined meta:name="OVERHEIDop.versieInformatie"/>
  </office:meta>
</office:document-meta>
</file>