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parkeerplek voor elektrische auto, Broodberglaan 2 5628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07 </text:p>
            <text:p text:style-name="common-al"> Omschrijving: realiseren parkeerplek voor elektrische auto </text:p>
            <text:p text:style-name="common-al"> Adres: Broodberglaan 2 5628EJ Eindhoven </text:p>
            <text:p text:style-name="common-al"> Datum ontvangst: 2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8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807</meta:user-defined>
    <meta:user-defined meta:name="DCTERMS.abstract">realiseren parkeerplek voor elektrische auto</meta:user-defined>
    <dc:language>nl</dc:language>
    <meta:user-defined meta:name="OVERHEIDop.locatietype/OVERHEIDop.gebiedsmarkering">Punt</meta:user-defined>
    <meta:user-defined meta:name="DC.title">Ingediende aanvraag omgevingsvergunning: realiseren parkeerplek voor elektrische auto, Broodberglaan 2 5628EJ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28</meta:user-defined>
    <meta:user-defined meta:name="OVERHEIDop.GmbID/DC.identifier">gmb-2023-187828</meta:user-defined>
    <meta:user-defined meta:name="OVERHEIDop.versieInformatie"/>
  </office:meta>
</office:document-meta>
</file>