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ssenerweg 307 te Maastricht. Kennisgeving nieuwe aanvraag omgevingsvergunning, het verbouwen van de garage naar garage en tui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805WB</text:p>
            <text:p text:style-name="common-al">
            <text:span text:style-name="nadrukvet">Meerssenerweg 307 te Maastricht</text:span>
          </text:p>
            <text:p text:style-name="common-al">
            <text:span text:style-name="nadrukvet">het verbouwen van de garage naar garage en tuinkamer</text:span>
          </text:p>
            <text:p text:style-name="common-al"/>
            <text:p text:style-name="common-al">
            <text:span text:style-name="nadrukvet">Datum ontvangst aanvraag:</text:span> 25 april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7822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82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82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erssenerweg 307 te Maastricht. Kennisgeving nieuwe aanvraag omgevingsvergunning, het verbouwen van de garage naar garage en tuinkamer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822</meta:user-defined>
    <meta:user-defined meta:name="OVERHEIDop.GmbID/DC.identifier">gmb-2023-187822</meta:user-defined>
    <meta:user-defined meta:name="OVERHEIDop.versieInformatie"/>
  </office:meta>
</office:document-meta>
</file>