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 5 5571XH Bergeijk, kappen van 1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223
</text:p>
            <text:p text:style-name="common-al">
Omschrijving: Witrijt 5 5571XH Bergeijk, kappen van 1 spar 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78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1223</meta:user-defined>
    <meta:user-defined meta:name="DCTERMS.abstract">kappen van 1 sp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, Witrijt 5 5571XH Bergeijk, kappen van 1 spa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21</meta:user-defined>
    <meta:user-defined meta:name="OVERHEIDop.GmbID/DC.identifier">gmb-2023-187821</meta:user-defined>
    <meta:user-defined meta:name="OVERHEIDop.versieInformatie"/>
  </office:meta>
</office:document-meta>
</file>