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(Buitengebied, Kanaalweg 12 Schoonebee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woensdag 3 mei 2023 tot en met 13 juni 2023 kunt u de ontwerp-omgevingsvergunning ‘Buitengebied, Kanaalweg 12 Schoonebeek’ met identificatienummer  ‘NL.IMRO.0114.Zaak355416-V501’ met bijbehorende stukken bekijken bij het Klant Contact Centrum in het gemeentehuis, Raadhuisplein 1 in Emmen. U kunt de ontwerp-omgevingsvergunning ook digitaal bekijken via <text:a xlink:href="http://www.ruimtelijkeplannen.nl/" xlink:type="simple">www.ruimtelijkeplannen.nl</text:a>.   </text:p>
            <text:p text:style-name="common-al"/>
            <text:p text:style-name="common-al">Dit plan zorgt ervoor dat de daar gevestigde pluimveehouderij een nieuwe stal mag bouwen buiten het bestaande bouwvlak en dat het bedrijf landschappelijk wordt ingepast. </text:p>
            <text:p text:style-name="common-al"/>
            <text:p text:style-name="tussenkopcur">Zienswijze</text:p>
            <text:p text:style-name="common-al">Van woensdag 3 mei 2023 tot en met 13 juni 2023 kunt u schriftelijk of digitaal een zienswijze(n) opsturen naar burgemeester en wethouders. Wilt u een mondeling uw zienswijze doorgeven? Maak dan een afspraak via 140591. Uw schriftelijke zienswijze kunt u sturen aan het college van burgemeester en wethouders van Emmen, postbus 30001, 7800 RA te Emmen. Vermeld hierbij wel het zaaknummer 355416-2021. Uw digitale zienswijze kunt u opsturen via <text:a xlink:href="https://gemeente.emmen.nl/producten/zienswijze" xlink:type="simple">gemeente.emmen.nl/producten/zienswijze</text:a>. </text:p>
            <text:p text:style-name="common-al"/>
            <text:p text:style-name="common-al"/>
            <text:p text:style-name="common-al">Emmen, 2 mei 2023</text:p>
            <text:p text:style-name="common-al">burgemeester en wethouders van Emm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7817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1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1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5416-2021</meta:user-defined>
    <meta:user-defined meta:name="DCTERMS.abstract">Dit plan zorgt ervoor dat de gevestigde pluimveehouderij op Kanaalweg 12 Schoonebeek een nieuwe stal mag bouwen buiten het bestaande bouwvlak en dat het bedrijf landschappelijk wordt ingepast. </meta:user-defined>
    <dc:language>nl</dc:language>
    <meta:user-defined meta:name="OVERHEIDop.locatietype/OVERHEIDop.gebiedsmarkering">Adres</meta:user-defined>
    <meta:user-defined meta:name="DC.title">Ontwerp-Omgevingsvergunning (Buitengebied, Kanaalweg 12 Schoonebeek)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7817</meta:user-defined>
    <meta:user-defined meta:name="OVERHEIDop.GmbID/DC.identifier">gmb-2023-187817</meta:user-defined>
    <meta:user-defined meta:name="OVERHEIDop.versieInformatie"/>
  </office:meta>
</office:document-meta>
</file>