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kappen, Kruisbergstraat 7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kappen, het betreft het kappen van een dennenboom, aan de Kruisbergstraat 74 te Brunssum.</text:p>
            <text:p text:style-name="common-al">Dossiernummer: 20230071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4-2023. De gemeente neemt daarover waarschijnlijk 16-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8781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1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1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00712</meta:user-defined>
    <dc:language>nl</dc:language>
    <meta:user-defined meta:name="OVERHEIDop.locatietype/OVERHEIDop.gebiedsmarkering">Adres</meta:user-defined>
    <meta:user-defined meta:name="DC.title">Aanvraag vergunning voor de activiteit kappen, Kruisbergstraat 74, Brunssum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7813</meta:user-defined>
    <meta:user-defined meta:name="OVERHEIDop.GmbID/DC.identifier">gmb-2023-187813</meta:user-defined>
    <meta:user-defined meta:name="OVERHEIDop.versieInformatie"/>
  </office:meta>
</office:document-meta>
</file>