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t houden van Koningsdag Café Good Fellows locatie Willem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EV-2023-0002 voor een evenement voor het het houden van Koningsdag Café Good Fellows op locatie Willemstraat 29 op <text:span text:style-name="nadrukvet">27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81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1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t houden van Koningsdag Café Good Fellows locatie Willemstraat 29 in Hengelo.</meta:user-defined>
    <meta:user-defined meta:name="DCTERMS.W3CDTF/DCTERMS.available">2023-04-28</meta:user-defined>
    <meta:user-defined meta:name="DCTERMS.W3CDTF/OVERHEIDop.jaargang">2023</meta:user-defined>
    <meta:user-defined meta:name="OVERHEIDop.publicationIssue">187812</meta:user-defined>
    <meta:user-defined meta:name="OVERHEIDop.GmbID/DC.identifier">gmb-2023-187812</meta:user-defined>
    <meta:user-defined meta:name="OVERHEIDop.versieInformatie"/>
  </office:meta>
</office:document-meta>
</file>