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Rossum, Linderdijk 4: veranderen  activiteiten, interieurbedrijf houden hobbymatig pony's en overige klein dieren en voliére met vo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Rossum, Linderdijk 4</text:p>
            <text:p text:style-name="common-al">
            <text:span text:style-name="nadrukvet">Betreft:</text:span> het veranderen van een activiteiten, interieurbedrijf en houden hobbymatig pony's en overige klein dieren en voliére met vogels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780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532</meta:user-defined>
    <meta:user-defined meta:name="DCTERMS.abstract">het veranderen van een activiteiten, interieurbedrijf en houden hobbymatig pony's en overige klein dieren en voliére met vogels</meta:user-defined>
    <dc:language>nl</dc:language>
    <meta:user-defined meta:name="OVERHEIDop.locatietype/OVERHEIDop.gebiedsmarkering">Punt</meta:user-defined>
    <meta:user-defined meta:name="DC.title">Gemeente Dinkelland - melding artikel 8.41 wet milieubeheer - Rossum, Linderdijk 4: veranderen  activiteiten, interieurbedrijf houden hobbymatig pony's en overige klein dieren en voliére met vogel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7808</meta:user-defined>
    <meta:user-defined meta:name="OVERHEIDop.GmbID/DC.identifier">gmb-2023-187808</meta:user-defined>
    <meta:user-defined meta:name="OVERHEIDop.versieInformatie"/>
  </office:meta>
</office:document-meta>
</file>