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K.P. van der Mandelelaan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ingestelde beroepen tegen het besluit van de gemeenteraad van Rotterdam tot vaststelling van het bestemmingsplan ‘K.P. van der Mandelelaan 130’ (<text:a xlink:href="http://www.ruimtelijkeplannen.nl/web-roo/?planidn=NL.IMRO.0599.BP2196KPMandele130-va01" xlink:type="simple">NL.IMRO.0599.BP2196KPMandele130-va01</text:a>) bij de Afdeling bestuursrechtspraak van de Raad van State zijn ingetrokken. Dat betekent dat er geen beroep meer tegen dit besluit aanhangig is bij de Afdeling bestuursrechtspraak van de Raad van State, zodat dit bestemmingsplan sinds 20 april 2023 onherroepelijk is. Het bestemmingsplan was reeds op 3 februari 2023 (na afloop van de beroepstermijn) in werking getreden.</text:p>
            <text:p text:style-name="common-al">Rotterdam, 28 april 2023</text:p>
            <text:p text:style-name="common-al">Burgemeester en wethouders voornoemd, </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80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6KPMandele130-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K.P. van der Mandelelaan 130’</meta:user-defined>
    <meta:user-defined meta:name="DCTERMS.W3CDTF/DCTERMS.available">2023-04-28</meta:user-defined>
    <meta:user-defined meta:name="DCTERMS.W3CDTF/OVERHEIDop.jaargang">2023</meta:user-defined>
    <meta:user-defined meta:name="OVERHEIDop.publicationIssue">187805</meta:user-defined>
    <meta:user-defined meta:name="OVERHEIDop.GmbID/DC.identifier">gmb-2023-187805</meta:user-defined>
    <meta:user-defined meta:name="OVERHEIDop.versieInformatie"/>
  </office:meta>
</office:document-meta>
</file>