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tijdelijke schoollokalen van het Rijnlands Lyceum met 1 lokaal voor de duur van 10 jaar aan Apollolaan 1A, 2341B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pollolaan 1A, 2341BA Oegstgeest -  het uitbreiden van tijdelijke schoollokalen met 1 lokaal voor de duur van 10 jaar (25-04-2023/ Z/23/16675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8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759</meta:user-defined>
    <meta:user-defined meta:name="DCTERMS.abstract">het uitbreiden van de tijdelijke schoollokalen van het Rijnlands Lyceum met 1 lokaal voor de duur van 10 jaar </meta:user-defined>
    <dc:language>nl</dc:language>
    <meta:user-defined meta:name="OVERHEIDop.locatietype/OVERHEIDop.gebiedsmarkering">Punt</meta:user-defined>
    <meta:user-defined meta:name="DC.title">Toestemming voor het uitbreiden van de tijdelijke schoollokalen van het Rijnlands Lyceum met 1 lokaal voor de duur van 10 jaar aan Apollolaan 1A, 2341BA Oegstgeest</meta:user-defined>
    <meta:user-defined meta:name="DCTERMS.W3CDTF/DCTERMS.available">2023-05-03</meta:user-defined>
    <meta:user-defined meta:name="DCTERMS.W3CDTF/OVERHEIDop.jaargang">2023</meta:user-defined>
    <meta:user-defined meta:name="OVERHEIDop.externeBijlage">OEGSTGEEST_202304_GFO_ZAKEN_797360_Apollolaan 1...|exb-2023-21338</meta:user-defined>
    <meta:user-defined meta:name="OVERHEIDop.publicationIssue">187803</meta:user-defined>
    <meta:user-defined meta:name="OVERHEIDop.GmbID/DC.identifier">gmb-2023-187803</meta:user-defined>
    <meta:user-defined meta:name="OVERHEIDop.versieInformatie"/>
  </office:meta>
</office:document-meta>
</file>