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90*"/>
    </style:style>
    <text:list-style style:name="id1-3-2-2-1-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lijst van categorieën delegatiebesluit deelomgevingsplan onder de Omgevingswet</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4 november 2022, nr. Z-22-097731/D/22/263590;</text:p>
            <text:p text:style-name="al"/>
            <text:p text:style-name="al">gelet op artikel 2.8 van de Omgevingswet;</text:p>
            <text:p text:style-name="al"/>
            <text:p text:style-name="al">b e s l u i t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vast te stellen onderstaande lijst van categorieën delegatiebesluit deelomgevingsplan onder de Omgevingswet.</text:p>
              </text:list-item>
              <text:list-item text:style-override="id1-3-2-2-1-2-2">
                <text:number>2.</text:number>
                <text:p text:style-name="al">te bepalen dat dit besluit tegelijk met de Wet van 23 maart 2016, houdende regels over het beschermen en benutten van de fysieke leefomgeving (Omgevingswet) in werking treedt.</text:p>
              </text:list-item>
            </text:list>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Categorie in lijst delegatiebesluit vaststellen omgevingsplan</text:span>
                    </text:p>
                  </table:table-cell>
                </table:table-row>
                <table:table-row table:style-name="row">
                  <table:table-cell table:style-name="cell_frame_all" table:number-rows-spanned="1" table:number-columns-spanned="1">
                    <text:p text:style-name="table_al">
                      <text:span text:style-name="nadrukondlijn">1. Omzetten alle bestemmingen voor bestaand gebruik en bebouwing naar bestemming wonen</text:span>
                    </text:p>
                    <text:p text:style-name="table_al">Het betreft het omzetten van alle voorkomende bestemmingen naar de bestemming wonen in het geval het bestaande gebruik beëindigd is en vervalt. Voorwaarden daarbij zijn dat het nieuwe gebruik benut wordt voor de hoofdbestemming wonen, al dan niet met het daarbij standaard toegestaan gebruik voor ondergeschikte activiteiten. De toegestane oppervlakte bebouwing is de bestaande oppervlakte, tenzij die gesloopt wordt, dan zijn de standaard regels behorende bij de woonbestemming in dat gebied van toepassing.</text:p>
                  </table:table-cell>
                </table:table-row>
                <table:table-row table:style-name="row">
                  <table:table-cell table:style-name="cell_frame_all" table:number-rows-spanned="1" table:number-columns-spanned="1">
                    <text:p text:style-name="table_al">
                      <text:span text:style-name="nadrukondlijn">2. Het vergroten van een agrarisch bouwperceel tot 2 ha. </text:span>
                    </text:p>
                    <text:p text:style-name="table_al">Vergroting is ten behoeve van een voorgenomen uitbreiding van het binnen het bouwvlak gevestigde agrarische bedrijf met dien verstande dat:</text:p>
                    <text:list text:style-name="id1-3-2-2-1-4-1-2-3-1-3">
                      <text:list-item text:style-override="id1-3-2-2-1-4-1-2-3-1-3-1">
                        <text:number>1.</text:number>
                        <text:p text:style-name="table_al">middels een bedrijfsontwikkelingsplan wordt aangetoond dat vergroting uit oogpunt van de toekomstige bedrijfsvoering nodig is;</text:p>
                      </text:list-item>
                      <text:list-item text:style-override="id1-3-2-2-1-4-1-2-3-1-3-2">
                        <text:number>2.</text:number>
                        <text:p text:style-name="table_al">het aaneengesloten oppervlak wordt vergroot tot maximaal 2 ha;</text:p>
                      </text:list-item>
                      <text:list-item text:style-override="id1-3-2-2-1-4-1-2-3-1-3-3">
                        <text:number>3.</text:number>
                        <text:p text:style-name="table_al">de landschappelijke inpassing en uitvoering van deze randvoorwaarden is zeker gesteld;</text:p>
                      </text:list-item>
                      <text:list-item text:style-override="id1-3-2-2-1-4-1-2-3-1-3-4">
                        <text:number>4.</text:number>
                        <text:p text:style-name="table_al">een flora-en faunaonderzoek wordt uitgevoerd, waarbij uit dit onderzoek geen belemmeringen naar voren mogen komen die niet door het treffen van maatregelen kunnen worden opgeheven;</text:p>
                      </text:list-item>
                      <text:list-item text:style-override="id1-3-2-2-1-4-1-2-3-1-3-5">
                        <text:number>5.</text:number>
                        <text:p text:style-name="table_al">de vergroting geen onevenredig negatieve invloed heeft op</text:p>
                        <text:list text:style-name="id1-3-2-2-1-4-1-2-3-1-3-5-3">
                          <text:list-item text:style-override="id1-3-2-2-1-4-1-2-3-1-3-5-3-1">
                            <text:number>a.</text:number>
                            <text:p text:style-name="table_al">het milieu, </text:p>
                          </text:list-item>
                          <text:list-item text:style-override="id1-3-2-2-1-4-1-2-3-1-3-5-3-2">
                            <text:number>b.</text:number>
                            <text:p text:style-name="table_al">de kwaliteit van de bodem en het grond- en oppervlaktewater,</text:p>
                          </text:list-item>
                          <text:list-item text:style-override="id1-3-2-2-1-4-1-2-3-1-3-5-3-3">
                            <text:number>c.</text:number>
                            <text:p text:style-name="table_al">de ontwikkelingsmogelijkheden van andere gronden en gebouwen, </text:p>
                          </text:list-item>
                        </text:list>
                      </text:list-item>
                      <text:list-item text:style-override="id1-3-2-2-1-4-1-2-3-1-3-6">
                        <text:number>6.</text:number>
                        <text:p text:style-name="table_al">er rekening is gehouden met </text:p>
                        <text:list text:style-name="id1-3-2-2-1-4-1-2-3-1-3-6-3">
                          <text:list-item text:style-override="id1-3-2-2-1-4-1-2-3-1-3-6-3-1">
                            <text:number>a.</text:number>
                            <text:p text:style-name="table_al">de historische gegroeide landschapsstructuur;</text:p>
                          </text:list-item>
                          <text:list-item text:style-override="id1-3-2-2-1-4-1-2-3-1-3-6-3-2">
                            <text:number>b.</text:number>
                            <text:p text:style-name="table_al">andere ruimtelijke elementen;</text:p>
                          </text:list-item>
                          <text:list-item text:style-override="id1-3-2-2-1-4-1-2-3-1-3-6-3-3">
                            <text:number>c.</text:number>
                            <text:p text:style-name="table_al">een goede infrastructurele ontsluiting;</text:p>
                          </text:list-item>
                          <text:list-item text:style-override="id1-3-2-2-1-4-1-2-3-1-3-6-3-4">
                            <text:number>d.</text:number>
                            <text:p text:style-name="table_al">een zorgvuldige en evenwichtige ordening, maatvoering en vormgeving van de bedrijfsgebouwen;</text:p>
                          </text:list-item>
                          <text:list-item text:style-override="id1-3-2-2-1-4-1-2-3-1-3-6-3-5">
                            <text:number>e.</text:number>
                            <text:p text:style-name="table_al">een erfinrichting afgestemd op het zorgvuldig inpassen in het betreffende landschapstype.</text:p>
                          </text:list-item>
                        </text:list>
                      </text:list-item>
                    </text:list>
                    <text:p text:style-name="table_al">NB De maximaal toegestane grootte is conform het beleid van de provincie 2 ha. </text:p>
                  </table:table-cell>
                </table:table-row>
                <table:table-row table:style-name="row">
                  <table:table-cell table:style-name="cell_frame_all" table:number-rows-spanned="1" table:number-columns-spanned="1">
                    <text:p text:style-name="table_al">
                      <text:span text:style-name="nadrukondlijn">3. Het vergroten van een bestemmingsvlak wonen voor vergroting van het bij de woning behorende erf of tuin.</text:span>
                    </text:p>
                    <text:p text:style-name="table_al">Het gaat veelal om een in oppervlakte relatief beperkte verruiming van de woonbestemming.</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21 november 2022.</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77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Stadskanaal</meta:user-defined>
    <meta:user-defined meta:name="OVERHEIDop.Rubriek/DC.type">delegatie- of mandaatbesluit</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13 van de Algemene wet bestuursrecht]|[1.0:c:BWBR0005537&amp;artikel=10%3A13&amp;g=2023-01-01</meta:user-defined>
    <meta:user-defined meta:name="OVERHEIDop.referentienummer">Z-22-097731/D/22/263590</meta:user-defined>
    <meta:user-defined meta:name="DCTERMS.abstract">Delegatiebesluit categorieën deelomgevingsplan Omgevingswet</meta:user-defined>
    <dc:language>nl</dc:language>
    <meta:user-defined meta:name="OVERHEIDop.locatietype/OVERHEIDop.gebiedsmarkering">Gemeente</meta:user-defined>
    <meta:user-defined meta:name="DC.title">lijst van categorieën delegatiebesluit deelomgevingsplan onder de Omgevingswet</meta:user-defined>
    <meta:user-defined meta:name="DCTERMS.W3CDTF/DCTERMS.available">2023-06-01</meta:user-defined>
    <meta:user-defined meta:name="DCTERMS.W3CDTF/OVERHEIDop.jaargang">2023</meta:user-defined>
    <meta:user-defined meta:name="OVERHEIDop.publicationIssue">187796</meta:user-defined>
    <meta:user-defined meta:name="OVERHEIDop.betreftRegeling">CVDR695358_1</meta:user-defined>
    <meta:user-defined meta:name="OVERHEIDop.GmbID/DC.identifier">gmb-2023-187796</meta:user-defined>
    <meta:user-defined meta:name="xs:date/OVERHEIDop.startdatum">2024-01-01</meta:user-defined>
    <meta:user-defined meta:name="OVERHEIDop.versieInformatie"/>
  </office:meta>
</office:document-meta>
</file>