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Badhúswei 31 a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amwâld, op het parkeerterrein nabij Badhúswei 31 a, het organiseren van 'Circus Saurus' van 9 tot en met 11 juni 2023 (besluit is verzonden op 25 april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8779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9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9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305</meta:user-defined>
    <dc:language>nl</dc:language>
    <meta:user-defined meta:name="OVERHEIDop.locatietype/OVERHEIDop.gebiedsmarkering">Adres</meta:user-defined>
    <meta:user-defined meta:name="DC.title">Evenementenvergunning Badhúswei 31 a te Damwâl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7794</meta:user-defined>
    <meta:user-defined meta:name="OVERHEIDop.GmbID/DC.identifier">gmb-2023-187794</meta:user-defined>
    <meta:user-defined meta:name="OVERHEIDop.versieInformatie"/>
  </office:meta>
</office:document-meta>
</file>