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plaatsen van twee airco-installaties, Mgr Mannensstraat 5, 6447AA Merkelbeek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het verzoek van 8 december 2022 voor een omgevingsvergunning ingetrokken op verzoek van de aanvrager. Het betreft het verzoek voor het plaatsen van twee airco-installaties op locatie Mgr Mannensstraat 5, 6447AA Merkelbeek me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Beekdaelen dit bericht?</text:span>
          </text:p>
            <text:p text:style-name="common-al">Met dit bericht laat de gemeente Beekdaelen u weten dat er niets verandert in uw omgeving. Tegen intrekking van een aanvraag Omgevingsvergunning is geen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87793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79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79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Verzoek ingetrokken op locatie Mgr Mannensstraat 5, 6447AA Merkelbeek	</meta:user-defined>
    <dc:language>nl</dc:language>
    <meta:user-defined meta:name="OVERHEIDop.locatietype/OVERHEIDop.gebiedsmarkering">Punt</meta:user-defined>
    <meta:user-defined meta:name="DC.title">Intrekking verzoek voor plaatsen van twee airco-installaties, Mgr Mannensstraat 5, 6447AA Merkelbeek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793</meta:user-defined>
    <meta:user-defined meta:name="OVERHEIDop.GmbID/DC.identifier">gmb-2023-187793</meta:user-defined>
    <meta:user-defined meta:name="OVERHEIDop.versieInformatie"/>
  </office:meta>
</office:document-meta>
</file>