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achtentwintig bomen t.b.v. reconstructie van het parkeerterrein van winkelcentrum 'de Leyens Sartrezijde' te Zoetermeer en het herplanten van 25 bomen op dezelfde locatie, op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oor het kappen van achtentwintig bomen vanwege reconstructie van het paarkeerterein van winkelcentrum ‘de Leyens Sartrezijde’ te Zoetermeer en het herplanten van 25 bomen op dezelfde locatie. De aanvraag is geregistreerd onder zaaknummer 2023-03792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77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TM00 C 6426</meta:user-defined>
    <dc:language>nl</dc:language>
    <meta:user-defined meta:name="OVERHEIDop.locatietype/OVERHEIDop.gebiedsmarkering">Vlak</meta:user-defined>
    <meta:user-defined meta:name="DC.title">Ingediende aanvraag omgevingsvergunning voor het kappen van achtentwintig bomen t.b.v. reconstructie van het parkeerterrein van winkelcentrum 'de Leyens Sartrezijde' te Zoetermeer en het herplanten van 25 bomen op dezelfde locatie, op 20 april 2023</meta:user-defined>
    <meta:user-defined meta:name="DCTERMS.W3CDTF/DCTERMS.available">2023-04-28</meta:user-defined>
    <meta:user-defined meta:name="DCTERMS.W3CDTF/OVERHEIDop.jaargang">2023</meta:user-defined>
    <meta:user-defined meta:name="OVERHEIDop.publicationIssue">187791</meta:user-defined>
    <meta:user-defined meta:name="OVERHEIDop.GmbID/DC.identifier">gmb-2023-187791</meta:user-defined>
    <meta:user-defined meta:name="OVERHEIDop.versieInformatie"/>
  </office:meta>
</office:document-meta>
</file>