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CLZ-0000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de burgemeester van de gemeente Súdwest-Fryslân een melding ontvangen voor activiteiten waarvoor geen vergunningplicht geldt op locatie Grootzand en Kleinzand in Bolsward.</text:p>
            <text:p text:style-name="last-al">De melding is geregistreerd onder zaaknummer CLZ-0000154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79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, CLZ-0000154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90</meta:user-defined>
    <meta:user-defined meta:name="OVERHEIDop.GmbID/DC.identifier">gmb-2023-187790</meta:user-defined>
    <meta:user-defined meta:name="OVERHEIDop.versieInformatie"/>
  </office:meta>
</office:document-meta>
</file>