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nieuwen handelsreclame | Wethouder Sangersstraat 114, Beek | 2023, Wethouder Sangersstraat 114, 6191NA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Vernieuwen handelsreclame | Wethouder Sangersstraat 114, Beek | 2023 op locatie Wethouder Sangersstraat 114, 6191NA 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De aanvraag is geregistreerd onder zaaknummer Z2023-00000020.</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4 maart 2023. Gemeente Beek neemt daarover waarschijnlijk 19 mei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8778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8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8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Wethouder Sangersstraat 114, 6191NA Beek</meta:user-defined>
    <dc:language>nl</dc:language>
    <meta:user-defined meta:name="OVERHEIDop.locatietype/OVERHEIDop.gebiedsmarkering">Punt</meta:user-defined>
    <meta:user-defined meta:name="DC.title">Aanvraag vergunning voor Vernieuwen handelsreclame | Wethouder Sangersstraat 114, Beek | 2023, Wethouder Sangersstraat 114, 6191NA Beek</meta:user-defined>
    <meta:user-defined meta:name="DCTERMS.W3CDTF/DCTERMS.available">2023-04-28</meta:user-defined>
    <meta:user-defined meta:name="DCTERMS.W3CDTF/OVERHEIDop.jaargang">2023</meta:user-defined>
    <meta:user-defined meta:name="OVERHEIDop.publicationIssue">187785</meta:user-defined>
    <meta:user-defined meta:name="OVERHEIDop.GmbID/DC.identifier">gmb-2023-187785</meta:user-defined>
    <meta:user-defined meta:name="OVERHEIDop.versieInformatie"/>
  </office:meta>
</office:document-meta>
</file>