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Darfeldsweg 3: veranderen van een bedrijf; gebruik nem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aasveld, Darfeldsweg 3</text:p>
            <text:p text:style-name="common-al">
            <text:span text:style-name="nadrukvet">Betreft:</text:span> het veranderen van een bedrijf; in gebruik nem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77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7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555</meta:user-defined>
    <meta:user-defined meta:name="DCTERMS.abstract">het veranderen van een bedrijf; in gebruik nemen van een mono-mestvergister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Darfeldsweg 3: veranderen van een bedrijf; gebruik nemen mono-mestvergist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777</meta:user-defined>
    <meta:user-defined meta:name="OVERHEIDop.GmbID/DC.identifier">gmb-2023-187777</meta:user-defined>
    <meta:user-defined meta:name="OVERHEIDop.versieInformatie"/>
  </office:meta>
</office:document-meta>
</file>