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bedrijf, Heuvellaan 7 in Tienhov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melding Activiteitenbesluit ontvangen voor het bedrijf op het adres Heuvellaan 7 in Tienhoven. Het gaat om een melding voor het houden van paarden, verminderen van schapen, en wijzigingen in gebruik van bebouw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3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7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bedrijf, Heuvellaan 7 in Tienhoven</meta:user-defined>
    <meta:user-defined meta:name="DCTERMS.W3CDTF/DCTERMS.available">2023-01-16</meta:user-defined>
    <meta:user-defined meta:name="DCTERMS.W3CDTF/OVERHEIDop.jaargang">2023</meta:user-defined>
    <meta:user-defined meta:name="OVERHEIDop.publicationIssue">18777</meta:user-defined>
    <meta:user-defined meta:name="OVERHEIDop.GmbID/DC.identifier">gmb-2023-18777</meta:user-defined>
    <meta:user-defined meta:name="OVERHEIDop.versieInformatie"/>
  </office:meta>
</office:document-meta>
</file>