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een waterberging onder een parkeerplaats , Bouwlocatie De Ro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omgevingsvergunning verleend. De gemeente Hardinxveld-Giessendam geeft hiermee toestemming voor het aanbrengen van een waterberging onder een parkeerplaats op locatie Bouwlocatie De Rokerij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</text:p>
            <text:p text:style-name="common-al">
            <text:span text:style-name="nadrukvet">Procedure</text:span>
          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Externe link: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8776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6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6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ouwlocatie De Rokerij</meta:user-defined>
    <dc:language>nl</dc:language>
    <meta:user-defined meta:name="OVERHEIDop.locatietype/OVERHEIDop.gebiedsmarkering">Punt</meta:user-defined>
    <meta:user-defined meta:name="DC.title">Toestemming voor het aanbrengen van een waterberging onder een parkeerplaats , Bouwlocatie De Rokerij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769</meta:user-defined>
    <meta:user-defined meta:name="OVERHEIDop.GmbID/DC.identifier">gmb-2023-187769</meta:user-defined>
    <meta:user-defined meta:name="OVERHEIDop.versieInformatie"/>
  </office:meta>
</office:document-meta>
</file>