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plein 94, 1404DP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pril 2023 heeft de gemeente een aanvraag ontvangen voor het uitbreiden van het terras op locatie Julianaplein 94, 1404DP Bussum. De aanvraag is geregistreerd onder zaaknummer Z2023-0000005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776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6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6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Julianaplein 94, 1404DP Bussum</meta:user-defined>
    <dc:language>nl</dc:language>
    <meta:user-defined meta:name="OVERHEIDop.locatietype/OVERHEIDop.gebiedsmarkering">Punt</meta:user-defined>
    <meta:user-defined meta:name="DC.title">Aanvraag omgevingsvergunning Julianaplein 94, 1404DP Bussum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768</meta:user-defined>
    <meta:user-defined meta:name="OVERHEIDop.GmbID/DC.identifier">gmb-2023-187768</meta:user-defined>
    <meta:user-defined meta:name="OVERHEIDop.versieInformatie"/>
  </office:meta>
</office:document-meta>
</file>