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togdom Gelresingel 16, 6071XN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rtogdom Gelresingel 16, 6071XN Swalmen: plaatsen dakkapel achterkant won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35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4 april 2023 besloten voor de beslissing op de aanvraag de beslistermijn met maximaal 6 weken te verlengen tot uiterlijk 5 jun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76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6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6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Hertogdom Gelresingel 16, 6071XN Swalmen: plaatsen dakkapel achterkant woning</meta:user-defined>
    <dc:language>nl</dc:language>
    <meta:user-defined meta:name="OVERHEIDop.locatietype/OVERHEIDop.gebiedsmarkering">Punt</meta:user-defined>
    <meta:user-defined meta:name="DC.title">Hertogdom Gelresingel 16, 6071XN Swalmen - Verlengen beslistermijn aanvraag omgevingsvergunning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7766</meta:user-defined>
    <meta:user-defined meta:name="OVERHEIDop.GmbID/DC.identifier">gmb-2023-187766</meta:user-defined>
    <meta:user-defined meta:name="OVERHEIDop.versieInformatie"/>
  </office:meta>
</office:document-meta>
</file>