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rmoedebestrijding</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Armoedebestrij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Minimuminkomen: een inkomen ter hoogte van de inkomensnorm die wordt gehanteerd om in aanmerking te komen voor de regeling maatschappelijke participatie.</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 alle inwoners van de gemeente Halderberge kunnen meedoen in de samenleving zonder dat de hoogte van hun inkomen hiervoor een belemmering vormt.</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subsidie kan worden verstrekt voor de volgende activiteiten:</text:p>
            <text:p text:style-name="al">a. verstrekken van voedselpakketten via een voedselbank;</text:p>
            <text:p text:style-name="al">b. bieden van financiële ondersteuning aan gezinnen met een laag inkomen in de kosten van onderwijs en vrije tijdsbesteding van hun minderjarige kinderen, als aanvulling op eventuele bijdragen uit het gemeentelijk participatiefonds;</text:p>
            <text:p text:style-name="al">c. bieden van incidentele ondersteuning aan inwoners die te maken hebben met stille armoede en uit een financiële noodsituatie geholpen moeten worden;</text:p>
            <text:p text:style-name="al">d. bieden van hulp bij klussen en begeleid vervoer voor kwetsbare inwoners om het zelfstandig wonen mede mogelijk te maken;</text:p>
            <text:p text:style-name="al">e. het verstrekken van kleding via de kledingbank</text:p>
            <text:p text:style-name="al">f. fietsen en ICT-middelen een tweede leven geven ten behoeve van Stichting Vrienden van Paulus en Stichting Leergeld.</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1. het organiseren van vrijetijdsaanbod;</text:p>
            <text:p text:style-name="al">2. het financieren van soortgelijke activiteiten georganiseerd door andere organisaties of particuliere initiatieven.</text:p>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subsidieregeling wordt uitsluitend verstrekt aan rechtspersonen zonder winstoogmerk.</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rechtspersoon;</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 </text:p>
            <text:p text:style-name="al">1. De subsidie wordt aangevraagd met gebruikmaking van het door burgemeester en wethouders vastgestelde digitale formulier. Voor aanvragen wordt gebruik gemaakt van eherkenning niveau 2+.</text:p>
            <text:p text:style-name="al">2.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3. Bij subsidies van € 100.000 of hoger vindt minimaal twee keer per jaar bestuurlijk overleg plaats over de subsidieaanvraag en voortgang van de uit te voeren activiteiten. Ook wordt het overleg benut voor het signaleren van trends en ontwikkelingen.</text:p>
            <text:p text:style-name="al">4.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5. Bij subsidies van € 50.000 tot € 100.000 vindt minimaal twee keer per jaar bestuurlijk overleg plaats over de subsidieaanvraag en voortgang van de uit te voeren activiteiten. Ook wordt het overleg benut voor het signaleren van trends en ontwikkelingen.</text:p>
            <text:p text:style-name="al">6.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7.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Het subsidiebedrag is gebaseerd op de noodzakelijke en werkelijke kosten.</text:p>
            <text:p text:style-name="al"/>
          </text:section>
          <text:section text:name="artikel_id1-3-2-2-10" text:style-name="artikel">
            <text:p text:style-name="artikel_kop_titel"><text:span text:style-name="artikel_kop_label">Artikel</text:span> <text:span text:style-name="artikel_kop_nr">9</text:span> Subsidiebedragen </text:p>
            <text:p text:style-name="al">1. Het subsidiebudget voor armoedebestrijding wordt als volgt verdeeld,:</text:p>
            <text:p text:style-name="al">a. voor de activiteit genoemd onder artikel 3, lid a € 10.000;</text:p>
            <text:p text:style-name="al">b. voor de activiteit genoemd onder artikel 3, lid b € 20.000;</text:p>
            <text:p text:style-name="al">c. voor de activiteit genoemd onder artikel 3, lid c € 10.000;</text:p>
            <text:p text:style-name="al">d. voor de activiteit genoemd onder artikel 3, lid d € 3.000;</text:p>
            <text:p text:style-name="al">e. voor de activiteit genoemd onder artikel 3, lid e € 54.000;</text:p>
            <text:p text:style-name="al">f. voor de activiteit genoemd onder artikel 3, lid f € 10.000.</text:p>
            <text:p text:style-name="al">2. De vastgestelde subsidiebedragen worden niet geïndexeerd.</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van toepassing is.</text:p>
            <text:p text:style-name="al">2. De subsidieontvanger:</text:p>
            <text:p text:style-name="al">a. voert de activiteiten uit overeenkomstig de bij de subsidieaanvraag verstrekte gegevens;</text:p>
            <text:p text:style-name="al">b. draagt zorg voor lokale zichtbaarheid, bekendheid en bereikbaarheid van de organisatie</text:p>
            <text:p text:style-name="al">c. Aanvullend op lid 1 en 2 van dit artikel, geldt voor de organisatie die subsidie ontvangt voor de activiteiten genoemd onder artikel 3, onder e en f dat werkervaringsplekken worden geboden aan maximaal 20 Halderbergse inwoners per jaar die vallen onder de Participatiewet, zodat zij zich kunnen ontwikkelen.</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subsidieregeling Armoedebestrijding, zoals vastgesteld op 31 maart 2020 wordt ingetrokken.</text:p>
            <text:p text:style-name="al">2. Deze regeling treedt in werking op de dag na bekendmaking. </text:p>
            <text:p text:style-name="al">3. De regeling wordt aangehaald als: Subsidieregeling Armoedebestrijd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11 april 2023,</text:span></text:p>
            <text:p><text:span text:style-name="functie">De secretaris,      de burgemeester,</text:span></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77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Armoedebestrijding</meta:user-defined>
    <meta:user-defined meta:name="DCTERMS.alternative">Subsidieregeling Armoedebestrijding</meta:user-defined>
    <dc:language>nl</dc:language>
    <meta:user-defined meta:name="OVERHEIDop.locatietype/OVERHEIDop.gebiedsmarkering">Gemeente</meta:user-defined>
    <meta:user-defined meta:name="DC.title">Subsidieregeling Armoedebestrijding</meta:user-defined>
    <meta:user-defined meta:name="DCTERMS.W3CDTF/DCTERMS.available">2023-04-28</meta:user-defined>
    <meta:user-defined meta:name="DCTERMS.W3CDTF/OVERHEIDop.jaargang">2023</meta:user-defined>
    <meta:user-defined meta:name="OVERHEIDop.publicationIssue">187762</meta:user-defined>
    <meta:user-defined meta:name="OVERHEIDop.betreftRegeling">CVDR695356_1</meta:user-defined>
    <meta:user-defined meta:name="xs:date/OVERHEIDop.startdatum">2023-04-29</meta:user-defined>
    <meta:user-defined meta:name="OVERHEIDop.GmbID/DC.identifier">gmb-2023-187762</meta:user-defined>
    <meta:user-defined meta:name="OVERHEIDop.versieInformatie"/>
  </office:meta>
</office:document-meta>
</file>