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legaliseren van een tandartsenpraktijk aan de Rijksweg 54A, 6997CA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legaliseren van een tandartsenpraktijk. De gemeente geeft toestemming voor het legaliseren van een tandartsenpraktijk aan de Rijksweg 54A, 6997CA Hoog-Keppel. De bezwaartermijn eindigt op 27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77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ijksweg 54A, 6997CA Hoog-Keppel</meta:user-defined>
    <dc:language>nl</dc:language>
    <meta:user-defined meta:name="OVERHEIDop.locatietype/OVERHEIDop.gebiedsmarkering">Punt</meta:user-defined>
    <meta:user-defined meta:name="DC.title">Besluit voor het legaliseren van een tandartsenpraktijk aan de Rijksweg 54A, 6997CA Hoog-Keppel</meta:user-defined>
    <meta:user-defined meta:name="OVERHEIDop.datumEindeReactietermijn">2023-02-27</meta:user-defined>
    <meta:user-defined meta:name="OVERHEIDop.terinzageleggingBG">https://jeleefomgeving.nl/inzien/813647290/627dc1b9-9276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76</meta:user-defined>
    <meta:user-defined meta:name="OVERHEIDop.GmbID/DC.identifier">gmb-2023-18776</meta:user-defined>
    <meta:user-defined meta:name="OVERHEIDop.versieInformatie"/>
  </office:meta>
</office:document-meta>
</file>