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36 in Hillegom, Kenmerk Z-23-291830, het vergroten van de aanbouw aan de zijkant, het legaliseren van de berging op het achtererf en nieuwe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aanbouw aan de zijkant, het legaliseren van de berging op het achtererf en nieuwe erfafscheiding.</text:p>
            <text:p text:style-name="common-al">
            <text:span text:style-name="nadrukcur">Verzenddatum besluit: 25 apritl 2023</text:span>
          </text:p>
            <text:p text:style-name="common-al">
            <text:span text:style-name="nadrukcur">Startdatum bezwaartermijn:</text:span>26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775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venbeeck 36 in Hillegom, Kenmerk Z-23-291830, het vergroten van de aanbouw aan de zijkant, het legaliseren van de berging op het achtererf en nieuwe erfafscheiding</meta:user-defined>
    <meta:user-defined meta:name="DCTERMS.W3CDTF/DCTERMS.available">2023-05-02</meta:user-defined>
    <meta:user-defined meta:name="DCTERMS.W3CDTF/OVERHEIDop.jaargang">2023</meta:user-defined>
    <meta:user-defined meta:name="OVERHEIDop.publicationIssue">187755</meta:user-defined>
    <meta:user-defined meta:name="OVERHEIDop.GmbID/DC.identifier">gmb-2023-187755</meta:user-defined>
    <meta:user-defined meta:name="OVERHEIDop.versieInformatie"/>
  </office:meta>
</office:document-meta>
</file>