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ijerweg 10 te Deurne</text:p>
      <text:section text:name="zakelijke-mededeling_id1-3-2" text:style-name="zakelijke-mededeling">
        <text:section text:name="zakelijke-mededeling-tekst_id1-3-2-1" text:style-name="zakelijke-mededeling-tekst">
          <text:section text:name="tekst_id1-3-2-1-1" text:style-name="tekst">
            <text:p text:style-name="common-al">Op 25 april 2023 heeft de gemeente een aanvraag ontvangen voor een omgevingsvergunning voor het slopen van de bestaande stallen en het bouwen van een nieuwe loods voor agrarische nevenactiviteiten en een verkoopruimte op de locatie Molenweijerweg 10 te Deurne. De zaak is geregistreerd onder nummer HZ-2023-0444.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8774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74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74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weijerweg 10 te Deurne</meta:user-defined>
    <meta:user-defined meta:name="DCTERMS.W3CDTF/DCTERMS.available">2023-04-28</meta:user-defined>
    <meta:user-defined meta:name="DCTERMS.W3CDTF/OVERHEIDop.jaargang">2023</meta:user-defined>
    <meta:user-defined meta:name="OVERHEIDop.externeBijlage">Molenweijerweg 10 2023.1(publiceerbaar)|exb-2023-21331</meta:user-defined>
    <meta:user-defined meta:name="OVERHEIDop.externeBijlage">5269-2-_bestektek_loods_18-04-2023V1_pdf(public...|exb-2023-21332</meta:user-defined>
    <meta:user-defined meta:name="OVERHEIDop.externeBijlage">5269-3-_bestektek_loods_18-04-2023V1_pdf(public...|exb-2023-21333</meta:user-defined>
    <meta:user-defined meta:name="OVERHEIDop.externeBijlage">5269-5_milieutekening_08-03-2023V1_pdf(publicee...|exb-2023-21334</meta:user-defined>
    <meta:user-defined meta:name="OVERHEIDop.publicationIssue">187745</meta:user-defined>
    <meta:user-defined meta:name="OVERHEIDop.GmbID/DC.identifier">gmb-2023-187745</meta:user-defined>
    <meta:user-defined meta:name="OVERHEIDop.versieInformatie"/>
  </office:meta>
</office:document-meta>
</file>