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en aan de Amsterdamsestraatweg 63-65 en 67 te Naarden (HZ_WABO-18-1195)(HZ_WABO-18-1948)(HZ_WABO-22-08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mgevingsvergunningen Amsterdamsestraatweg 67 </text:span>
          </text:p>
            <text:p text:style-name="common-al">Het college van burgemeester en wethouders van de gemeente Gooise Meren heeft op 5 april 2023 besloten om een omgevingsvergunning te verlenen, met toepassing van artikel 2.12 eerste lid, onder 1, sub 3 Wet algemene bepalingen omgevingsrecht (Wabo), voor het legaliseren van een paardenrijbak, een trainingsmolen, paddock en een mestbak op het perceel Amsterdamsestraatweg 67 (HZ_WABO-18-1195).  </text:p>
            <text:p text:style-name="common-al">Het college van burgemeester en wethouders van de gemeente Gooise Meren heeft op 5 april 2023 besloten om een omgevingsvergunning te verlenen, met toepassing van artikel 2.12 eerste lid, onder 1, sub 3 Wet algemene bepalingen omgevingsrecht (Wabo), voor het  samenvoegen van twee bedrijfswoningen door een interne verbouwing aan de Amsterdamsestraatweg 67 te Naarden (HZ_WABO-18-1948). </text:p>
            <text:p text:style-name="common-al">
            <text:span text:style-name="nadrukondlijn">Omgevingsvergunning Amsterdamsestraatweg 63-65</text:span>
          </text:p>
            <text:p text:style-name="common-al">Het college van burgemeester en wethouders van de gemeente Gooise Meren heeft op 5 april 2023 besloten om een omgevingsvergunning te verlenen, met toepassing van artikel 2.12 eerste lid, onder 1, sub 3 Wet algemene bepalingen omgevingsrecht (Wabo), voor het wijzigen van de bedrijfswoning naar een burgerwoning met vrijstaand bijgebouw, het legaliseren van een proefwoning naar een bedrijfswoning, het met een voorschrift beperken van de milieuactiviteit van 3.1 naar categorie 2 en het realiseren van twee bedrijfsgebouwen, paardenstal en paddock op het perceel Amsterdamsestraatweg 63-65 te Naarden (HZ_WABO-22-0891). </text:p>
            <text:p text:style-name="common-al">
            <text:span text:style-name="nadrukvet">Beroep </text:span>
          </text:p>
            <text:p text:style-name="common-al">Binnen 6 weken, met ingang van 29 april 2023 tot en met 9 juni 2023 kunnen belanghebbenden beroep instellen bij de Rechtbank Midden Nederland, sector bestuursrecht, postbus 16005, 3500 DA Utrecht. </text:p>
            <text:p text:style-name="common-al">De beschikkingen treden in werking nadat de termijn voor het indienen van een beroepschrift is verstreken. Naast het instellen van beroep is het, in spoedeisende gevallen, mogelijk om een verzoek om voorlopige voorziening aan te vragen bij de voorzieningenrechter van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 </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773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3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3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18-1195)(HZ_WABO-18-1948)(HZ_WABO-22-089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mgevingsvergunningen aan de Amsterdamsestraatweg 63-65 en 67 te Naarden (HZ_WABO-18-1195)(HZ_WABO-18-1948)(HZ_WABO-22-0891)</meta:user-defined>
    <meta:user-defined meta:name="DCTERMS.W3CDTF/DCTERMS.available">2023-04-28</meta:user-defined>
    <meta:user-defined meta:name="DCTERMS.W3CDTF/OVERHEIDop.jaargang">2023</meta:user-defined>
    <meta:user-defined meta:name="OVERHEIDop.publicationIssue">187734</meta:user-defined>
    <meta:user-defined meta:name="OVERHEIDop.GmbID/DC.identifier">gmb-2023-187734</meta:user-defined>
    <meta:user-defined meta:name="OVERHEIDop.versieInformatie"/>
  </office:meta>
</office:document-meta>
</file>