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matrastraat 12-54 (even) en Zaanstraat 1-39 (oneven), omgevingsvergunning, verduurzaming/groot onderhoud 4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duurzaming/groot onderhoud 42 woningen</text:p>
            <text:p text:style-name="common-al"/>
            <text:p text:style-name="common-al">
            <text:span text:style-name="nadrukvet">Adres of locatie</text:span>: Zaanstraat 5, 5215 VD 's-Hertogenbosch, Sumatrastraat 28, 5215 AZ 's-Hertogenbosch, Zaanstraat 3, 5215 VD 's-Hertogenbosch, Sumatrastraat 12, 5215 AZ 's-Hertogenbosch, Sumatrastraat 14, 5215 AZ 's-Hertogenbosch, Sumatrastraat 16, 5215 AZ 's-Hertogenbosch, Sumatrastraat 18, 5215 AZ 's-Hertogenbosch, Sumatrastraat 20, 5215 AZ 's-Hertogenbosch, Sumatrastraat 22, 5215 AZ 's-Hertogenbosch, Sumatrastraat 24, 5215 AZ 's-Hertogenbosch, Sumatrastraat 26, 5215 AZ 's-Hertogenbosch, Sumatrastraat 30, 5215 AZ 's-Hertogenbosch, Sumatrastraat 32, 5215 AZ 's-Hertogenbosch, Sumatrastraat 34, 5215 BA 's-Hertogenbosch, Sumatrastraat 36, 5215 BA 's-Hertogenbosch, Sumatrastraat 38, 5215 BA 's-Hertogenbosch, Sumatrastraat 40, 5215 BA 's-Hertogenbosch, Sumatrastraat 42, 5215 BA 's-Hertogenbosch, Sumatrastraat 44, 5215 BA 's-Hertogenbosch, Sumatrastraat 46, 5215 BA 's-Hertogenbosch, Sumatrastraat 48, 5215 BA 's-Hertogenbosch, Sumatrastraat 50, 5215 BA 's-Hertogenbosch, Sumatrastraat 52, 5215 BA 's-Hertogenbosch, Sumatrastraat 54, 5215 BA 's-Hertogenbosch, Zaanstraat 1, 5215 VD 's-Hertogenbosch, Zaanstraat 7, 5215 VD 's-Hertogenbosch, Zaanstraat 9, 5215 VD 's-Hertogenbosch, Zaanstraat 11, 5215 VD 's-Hertogenbosch, Zaanstraat 13, 5215 VD 's-Hertogenbosch, Zaanstraat 15, 5215 VD 's-Hertogenbosch, Zaanstraat 17, 5215 VD 's-Hertogenbosch, Zaanstraat 19, 5215 VD 's-Hertogenbosch, Zaanstraat 21, 5215 VD 's-Hertogenbosch, Zaanstraat 23, 5215 VD 's-Hertogenbosch, Zaanstraat 25, 5215 VD 's-Hertogenbosch, Zaanstraat 27, 5215 VD 's-Hertogenbosch, Zaanstraat 29, 5215 VD 's-Hertogenbosch, Zaanstraat 31, 5215 VD 's-Hertogenbosch, Zaanstraat 33, 5215 VD 's-Hertogenbosch, Zaanstraat 35, 5215 VD 's-Hertogenbosch, Zaanstraat 37, 5215 VD 's-Hertogenbosch, Zaanstraat 39, 5215 VD 's-Hertogenbosch</text:p>
            <text:p text:style-name="common-al">
            <text:span text:style-name="nadrukvet">Omschrijving</text:span>: verduurzaming/groot onderhoud 42 woningen</text:p>
            <text:p text:style-name="common-al">
            <text:span text:style-name="nadrukvet">Kenmerknummer</text:span>: 0796150150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771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1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1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150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umatrastraat 12-54 (even) en Zaanstraat 1-39 (oneven), omgevingsvergunning, verduurzaming/groot onderhoud 42 woning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718</meta:user-defined>
    <meta:user-defined meta:name="OVERHEIDop.GmbID/DC.identifier">gmb-2023-187718</meta:user-defined>
    <meta:user-defined meta:name="OVERHEIDop.versieInformatie"/>
  </office:meta>
</office:document-meta>
</file>