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oor het realiseren van een tijdelijke bouwweg naar het werkterrein, ten noorden van Nieuwlandse Binnendijk 11 in Oostdijk</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realiseren van een tijdelijke bouwweg naar het werkterrein op locatie ten noorden van Nieuwlandse Binnendijk 11 in Oostdijk. Het betreft de volgende activiteit(en):</text:p>
            <text:list text:style-name="id1-3-2-1-1-2">
              <text:list-item text:style-override="id1-3-2-1-1-2-1">
                <text:number>•</text:number>
                <text:p text:style-name="al">het aanleggen of veranderen van een in- of uitrit</text:p>
              </text:list-item>
            </text:list>
            <text:p text:style-name="common-al">De aanvraag is geregistreerd onder zaaknummer Z2023-000012.</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31 maart 2023. De gemeente Reimerswaal neemt daarover waarschijnlijk 26 mei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87715</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715</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715</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Voor: het realiseren van een tijdelijke bouwweg naar het werkterrein . Locatie: ten noorden van Nieuwlandse Binnendijk 11 in Oostdijk. Datum ontvangst: 31 maart 2023.</meta:user-defined>
    <dc:language>nl</dc:language>
    <meta:user-defined meta:name="OVERHEIDop.locatietype/OVERHEIDop.gebiedsmarkering">Punt</meta:user-defined>
    <meta:user-defined meta:name="DC.title">Ingediende aanvraag voor het realiseren van een tijdelijke bouwweg naar het werkterrein, ten noorden van Nieuwlandse Binnendijk 11 in Oostdijk</meta:user-defined>
    <meta:user-defined meta:name="DCTERMS.W3CDTF/DCTERMS.available">2023-04-28</meta:user-defined>
    <meta:user-defined meta:name="DCTERMS.W3CDTF/OVERHEIDop.jaargang">2023</meta:user-defined>
    <meta:user-defined meta:name="OVERHEIDop.publicationIssue">187715</meta:user-defined>
    <meta:user-defined meta:name="OVERHEIDop.GmbID/DC.identifier">gmb-2023-187715</meta:user-defined>
    <meta:user-defined meta:name="OVERHEIDop.versieInformatie"/>
  </office:meta>
</office:document-meta>
</file>