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tte de Withlaan 1, 2121XE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1 april 2023 een aanvraag omgevingsvergunning voor het aanbrengen van een bedrijfslogo aan de gevel te Bennebroek op locatie Witte de Withlaan 1, 2121XE Bennebroek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87710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71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71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aanvraag op locatie Witte de Withlaan 1, 2121XE Bennebroek</meta:user-defined>
    <dc:language>nl</dc:language>
    <meta:user-defined meta:name="OVERHEIDop.locatietype/OVERHEIDop.gebiedsmarkering">Punt</meta:user-defined>
    <meta:user-defined meta:name="DC.title">Aanvraag vergunning voor Witte de Withlaan 1, 2121XE Bennebroek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710</meta:user-defined>
    <meta:user-defined meta:name="OVERHEIDop.GmbID/DC.identifier">gmb-2023-187710</meta:user-defined>
    <meta:user-defined meta:name="OVERHEIDop.versieInformatie"/>
  </office:meta>
</office:document-meta>
</file>