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oninginneplein 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oninginneplein 5 te Belfeld</text:span>
            </text:span>
          </text:p>
            <text:p text:style-name="common-al">Voor het veranderen van een (voormalige) bakkerij in 5 appartementen</text:p>
            <text:p text:style-name="common-al">Verzonden op 25 april 2023</text:p>
            <text:p text:style-name="common-al">Kenmerk 2022-1899</text:p>
            <text:p text:style-name="common-al">Door dit besluit is de uiterste beslisdatum 9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7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Koninginneplein 5 te Belfeld</meta:user-defined>
    <meta:user-defined meta:name="DCTERMS.W3CDTF/DCTERMS.available">2023-04-28</meta:user-defined>
    <meta:user-defined meta:name="DCTERMS.W3CDTF/OVERHEIDop.jaargang">2023</meta:user-defined>
    <meta:user-defined meta:name="OVERHEIDop.publicationIssue">187709</meta:user-defined>
    <meta:user-defined meta:name="OVERHEIDop.GmbID/DC.identifier">gmb-2023-187709</meta:user-defined>
    <meta:user-defined meta:name="OVERHEIDop.versieInformatie"/>
  </office:meta>
</office:document-meta>
</file>